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style:font-name="Times New Roman" fo:font-size="14pt" officeooo:rsid="001edcb6" officeooo:paragraph-rsid="001edcb6" style:font-size-asian="14pt" style:font-size-complex="14pt"/>
    </style:style>
    <style:style style:name="P4" style:family="paragraph" style:parent-style-name="Text_20_body">
      <style:text-properties officeooo:paragraph-rsid="002110fd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officeooo:rsid="001edcb6"/>
    </style:style>
    <style:style style:name="T3" style:family="text">
      <style:text-properties style:font-name="Courier New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2110f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[Vorname, Familienname]</text:span><text:line-break/><text:span text:style-name="T2">[Strasse, Hausnummer]</text:span><text:line-break/><text:span text:style-name="T2">[PLZ, Ort]</text:span></text:p>
      <text:p text:style-name="P1"/>
      <text:p text:style-name="P1"/>
      <text:p text:style-name="P1">Sehr geehrtes Team des Petitionsausschusses, liebe Abgeordnete,</text:p>
      <text:p text:style-name="P1"/>
      <text:p text:style-name="P1">ich wünsche, dass die <text:span text:style-name="T1">Uhr-Zeitumstellung abgeschafft</text:span> wird.</text:p>
      <text:p text:style-name="P1"/>
      <text:p text:style-name="P1">Ich halte es aus wirtschaftlichen und gesundheitlichen Gründen für dringend notwendig.</text:p>
      <text:p text:style-name="P1">Studien belegen dies seit Jahren.</text:p>
      <text:p text:style-name="P1">Ich verweise hier zusätzlich auf folgende Seiten:</text:p>
      <text:p text:style-name="Text_20_body"><text:a xlink:type="simple" xlink:href="https://www.zeitumstellung-abschaffen.de/pm-uhrzeitverstellung-maerz-2018.html" office:target-frame-name="_blank" xlink:show="new" text:style-name="Internet_20_link" text:visited-style-name="Visited_20_Internet_20_Link"><text:span text:style-name="T5">https://www.zeitumstellung-abschaffen.de/pm-uhrzeitverstellung-maerz-2018.html und</text:span></text:a></text:p>
      <text:p text:style-name="P4"><text:a xlink:type="simple" xlink:href="http://www.deutschlandfunkkultur.de/neue-studie-ernuechternde-bilanz-zur-sommerzeit.976.de.html?dram:article_id=349871" office:name="http://www.deutschlandfunkkultur.de/neue-studie-ernuechternde-bilanz-zur-sommerzeit.976.de.html?dram:article_id=349871" text:style-name="Internet_20_link" text:visited-style-name="Visited_20_Internet_20_Link"><text:span text:style-name="T6">http://www.deutschlandfunkkultur.de/neue-studie-ernuechternde-bilanz-zur-sommerzeit.976.de.html?dram:article_id=349871</text:span></text:a></text:p>
      <text:p text:style-name="P1"/>
      <text:p text:style-name="P1">Ich bin FÜR die Beibehaltung der <text:span text:style-name="T1">NORMALZEIT</text:span>, die dem natürlichen (Bio)Rhythmus entspricht.</text:p>
      <text:p text:style-name="P1"/>
      <text:p text:style-name="P1">Ich danke Ihnen ganz herzlich, dass Sie sich für die Beibehaltung der Normalzeit einsetzen.</text:p>
      <text:p text:style-name="P1"/>
      <text:p text:style-name="P1">Mit herzlichen Grüßen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7:59:59.928000000</meta:creation-date>
    <meta:editing-duration>P0D</meta:editing-duration>
    <meta:editing-cycles>1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1" meta:word-count="75" meta:character-count="747" meta:non-whitespace-character-count="683"/>
  </office:meta>
</office:document-meta>
</file>